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355cm"/>
        </style:tab-stops>
      </style:paragraph-properties>
      <style:text-properties style:font-name="Arial" fo:font-size="13pt" fo:font-weight="bold" style:font-size-asian="13pt" style:font-weight-asian="bold" style:font-name-complex="Arial" style:font-size-complex="13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tyle="italic" style:font-style-asian="italic" style:font-name-complex="Arial"/>
    </style:style>
    <style:style style:name="P5"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1.588cm" fo:margin-right="0cm" fo:text-align="justify" style:justify-single-word="false" fo:text-indent="0cm" style:auto-text-indent="false"/>
    </style:style>
    <style:style style:name="P10"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11" style:family="paragraph" style:parent-style-name="Standard">
      <style:paragraph-properties fo:margin-left="1.588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12" style:family="paragraph" style:parent-style-name="Standard">
      <style:paragraph-properties fo:margin-left="1.588cm" fo:margin-right="0cm" fo:text-align="justify" style:justify-single-word="false" fo:text-indent="0cm" style:auto-text-indent="false"/>
      <style:text-properties style:font-name="Arial" fo:font-size="13pt" style:font-size-asian="13pt" style:font-name-complex="Arial" style:font-size-complex="13pt"/>
    </style:style>
    <style:style style:name="P13" style:family="paragraph" style:parent-style-name="Standard" style:master-page-name="Standard">
      <style:paragraph-properties fo:margin-left="1.588cm" fo:margin-right="0cm" fo:text-align="justify" style:justify-single-word="false" fo:text-indent="0cm" style:auto-text-indent="false" style:page-number="auto"/>
      <style:text-properties style:font-name="Arial" fo:font-size="13pt" fo:font-weight="bold" style:font-size-asian="13pt" style:font-weight-asian="bold" style:font-name-complex="Arial" style:font-size-complex="13pt"/>
    </style:style>
    <style:style style:name="P14" style:family="paragraph" style:parent-style-name="Standard">
      <style:paragraph-properties fo:margin-left="1.591cm" fo:margin-right="0cm" fo:line-height="150%" fo:text-align="justify" style:justify-single-word="false" fo:text-indent="1.27cm" style:auto-text-indent="false"/>
    </style:style>
    <style:style style:name="P15" style:family="paragraph" style:parent-style-name="Standard">
      <style:paragraph-properties fo:margin-left="1.591cm" fo:margin-right="0cm" fo:line-height="150%" fo:text-align="justify" style:justify-single-word="false" fo:text-indent="0cm" style:auto-text-indent="false"/>
    </style:style>
    <style:style style:name="P16"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7" style:family="paragraph" style:parent-style-name="Standard">
      <style:paragraph-properties fo:margin-left="1.591cm" fo:margin-right="0cm" fo:line-height="150%" fo:text-align="center" style:justify-single-word="false" fo:text-indent="0cm" style:auto-text-indent="false"/>
      <style:text-properties style:font-name="Arial" fo:font-size="13pt" style:font-size-asian="13pt" style:font-name-complex="Arial" style:font-size-complex="13pt"/>
    </style:style>
    <style:style style:name="P18" style:family="paragraph" style:parent-style-name="Standard">
      <style:paragraph-properties fo:margin-left="1.561cm" fo:margin-right="0cm" fo:text-align="justify" style:justify-single-word="false" fo:text-indent="0cm" style:auto-text-indent="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 style:family="paragraph" style:parent-style-name="Παράγραφος_20_λίστας">
      <style:paragraph-properties fo:text-align="justify" style:justify-single-word="false"/>
      <style:text-properties style:font-name="Arial" fo:font-size="13pt" fo:font-style="italic" fo:font-weight="bold" style:font-size-asian="13pt" style:font-style-asian="italic" style:font-weight-asian="bold" style:font-name-complex="Arial" style:font-size-complex="13pt"/>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font-style="italic" fo:font-weight="bold" style:font-size-asian="13pt" style:font-style-asian="italic" style:font-weight-asian="bold" style:font-name-complex="Arial" style:font-size-complex="13pt"/>
    </style:style>
    <style:style style:name="T4" style:family="text">
      <style:text-properties style:font-name="Arial" fo:font-size="13pt" fo:font-style="italic" style:font-size-asian="13pt" style:font-style-asian="italic" style:font-name-complex="Arial" style:font-size-complex="13pt"/>
    </style:style>
    <style:style style:name="T5" style:family="text">
      <style:text-properties style:font-name="Arial" fo:font-weight="bold" style:font-weight-asian="bold" style:font-name-complex="Arial" style:font-size-complex="13pt"/>
    </style:style>
    <style:style style:name="T6" style:family="text">
      <style:text-properties style:font-name="Arial" style:font-name-complex="Arial" style:font-size-complex="13pt"/>
    </style:style>
    <style:style style:name="T7" style:family="text">
      <style:text-properties style:font-name="Arial" fo:font-style="italic" fo:font-weight="bold" style:font-style-asian="italic" style:font-weight-asian="bold" style:font-name-complex="Arial" style:font-size-complex="13pt"/>
    </style:style>
    <style:style style:name="T8" style:family="text">
      <style:text-properties style:font-name="Arial" fo:font-size="16pt" fo:font-style="italic" fo:font-weight="bold" style:font-size-asian="16pt" style:font-style-asian="italic" style:font-weight-asian="bold" style:font-name-complex="Arial" style:font-size-complex="13pt"/>
    </style:style>
    <style:style style:name="T9" style:family="text">
      <style:text-properties style:font-name="Arial" fo:font-size="14pt" fo:font-weight="bold" style:font-size-asian="14pt" style:font-weight-asian="bold" style:font-name-complex="Arial" style:font-size-complex="13pt"/>
    </style:style>
    <style:style style:name="T10" style:family="text">
      <style:text-properties style:font-name="Arial" fo:font-size="14pt" style:font-size-asian="14pt" style:font-name-complex="Arial"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ΕΛΛΗΝΙΚΗ ΔΗΜΟΚΡΑΤΙΑ</text:p>
      <text:p text:style-name="P9"><text:span text:style-name="T1">ΕΙΡΗΝΟΔΙΚΕΙΟ ΛΑΡΙΣΑΣ</text:span></text:p>
      <text:p text:style-name="P10"/>
      <text:p text:style-name="P2"/>
      <text:p text:style-name="P9"><text:span text:style-name="T1"><text:s text:c="27"/>ΑΡΙΘΜΟΣ ΕΚΘΕΣΗΣ:_____/2021</text:span></text:p>
      <text:p text:style-name="P10"/>
      <text:p text:style-name="P11">ΕΚΘΕΣΗ ΑΠΟΠΟΙΗΣΗΣ ΚΛΗΡΟΝΟΜΙΑΣ</text:p>
      <text:p text:style-name="P3"/>
      <text:p text:style-name="P14"><text:span text:style-name="T2">Στη Λάρισα και στο κατάστημα του Ειρηνοδικείου, σήμερα <text:s/>στις ------------------, ημέρα ----------------- και ώρα ---------π. μ. <text:s/>εμφανίστηκε <text:s/>στη Γραμματέα <text:s text:c="42"/>, ο/η κληρονόμος με στοιχεία:</text:span></text:p>
      <text:p text:style-name="P16">ΕΠΩΝΥΜΟ: </text:p>
      <text:p text:style-name="P16">ΟΝΟΜΑ: </text:p>
      <text:p text:style-name="P16">ΠΑΤΡΩΝΥΜΟ:</text:p>
      <text:p text:style-name="P16">ΜΗΤΡΩΝΥΜΟ: </text:p>
      <text:p text:style-name="P16">ΟΝΟΜΑ ΣΥΖΥΓΟΥ:</text:p>
      <text:p text:style-name="P16">Α.Φ.Μ:</text:p>
      <text:p text:style-name="P16">Α.Δ.Τ:</text:p>
      <text:p text:style-name="P16">ΑΡΧΗ ΕΚΔΟΣΗΣ:</text:p>
      <text:p text:style-name="P16">ΗΜΕΡΟΜΗΝΙΑ ΕΚΔΟΣΗΣ:</text:p>
      <text:p text:style-name="P16">ΓΕΝΝΗΘΕΙΣ/ΣΑ:</text:p>
      <text:p text:style-name="P16">ΗΜΕΡΟΜΗΝΙΑ ΓΕΝΝΗΣΗΣ:</text:p>
      <text:p text:style-name="P16">ΚΑΤΟΙΚΟΣ: </text:p>
      <text:p text:style-name="P15"><text:span text:style-name="T2">και δήλωσε ότι αποποιείται την κληρονομιά του/της διαθέτη με στοιχεία:</text:span></text:p>
      <text:p text:style-name="P16">ΕΠΩΝΥΜΟ: </text:p>
      <text:p text:style-name="P15"><text:span text:style-name="T2">ΟΝΟΜΑ: </text:span><text:span text:style-name="T3"><text:s text:c="2"/></text:span></text:p>
      <text:p text:style-name="P16">ΠΑΤΡΩΝΥΜΟ: </text:p>
      <text:p text:style-name="P15"><text:span text:style-name="T2">ΜΗΤΡΩΝΥΜΟ: </text:span><text:span text:style-name="T3"><text:tab/></text:span></text:p>
      <text:p text:style-name="P8"><text:span text:style-name="T2"><text:s text:c="13"/>ΟΝΟΜΑ ΣΥΖΥΓΟΥ:</text:span><text:span text:style-name="T3"> </text:span></text:p>
      <text:p text:style-name="P15"><text:span text:style-name="T2">κατοίκου όσο ζούσε ------------------------------------------------------- <text:s/></text:span></text:p>
      <text:p text:style-name="P16">με ΑΦΜ : <text:s/></text:p>
      <text:p text:style-name="P15"><text:soft-page-break/><text:span text:style-name="T2">που πέθανε στις </text:span><text:span text:style-name="T1">----------------------------- </text:span><text:span text:style-name="T2"><text:s/>στο/στη ----------------------------------------------------------------------------------------</text:span></text:p>
      <text:p text:style-name="P15"><text:span text:style-name="T2"><text:s/>και η οποία του/της έχει επαχθεί δυνάμει της υπ’ αριθ. </text:span><text:span text:style-name="T3">………………………………. </text:span><text:span text:style-name="T2">δημόσιας διαθήκης του/της <text:s/>Συμβολαιογράφου </text:span><text:span text:style-name="T5">………………………………………………….</text:span></text:p>
      <text:p text:style-name="P15"><text:span text:style-name="T5">…………………………………………………………………………,</text:span><text:span text:style-name="T6"> </text:span><text:span text:style-name="T2">που δημοσιεύθηκε με το υπ’ αριθ. </text:span><text:span text:style-name="T7">……………………………………..</text:span><text:span text:style-name="T8"> </text:span><text:span text:style-name="T3"><text:s/></text:span><text:span text:style-name="T2">πρακτικό του Ειρηνοδικείου </text:span><text:span text:style-name="T9">………………………...</text:span></text:p>
      <text:p text:style-name="P15"><text:span text:style-name="T2"><text:s text:c="6"/>Στην κληρονομιά αυτή κατά δήλωσή του/της, δεν αναμίχθηκε μέχρι σήμερα, ούτε θα αναμιχθεί στο μέλλον.</text:span></text:p>
      <text:p text:style-name="P17">Ο/Η Δηλ….</text:p>
      <text:p text:style-name="P17"/>
      <text:p text:style-name="P17"/>
      <text:p text:style-name="P17"/>
      <text:p text:style-name="P17"/>
      <text:p text:style-name="P14"><text:span text:style-name="T2">Η έκθεση αυτή υπογράφεται αφού αναγνώστηκε και βεβαιώθηκε.</text:span></text:p>
      <text:p text:style-name="P16"><text:s text:c="14"/></text:p>
      <text:p text:style-name="P9"><text:span text:style-name="T2"><text:s text:c="9"/>Ο/Η <text:s/>Εμφανισθείς/σα <text:s text:c="25"/>Η Γραμματέας</text:span></text:p>
      <text:p text:style-name="P12"/>
      <text:p text:style-name="P12"><text:s text:c="7"/></text:p>
      <text:p text:style-name="P12"/>
      <text:p text:style-name="P12"><text:s/></text:p>
      <text:p text:style-name="P1"><text:span text:style-name="T2"><text:s text:c="2"/></text:span><text:span text:style-name="T4"><text:s text:c="19"/></text:span></text:p>
      <text:p text:style-name="P4"/>
      <text:p text:style-name="P5"/>
      <text:p text:style-name="P18">*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p>
      <text:p text:style-name="P7"/>
      <text:p text:style-name="P19"/>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1-23T20:59:00</meta:creation-date>
    <dc:creator>. .</dc:creator>
    <dc:date>2021-01-25T07:16:04.40</dc:date>
    <meta:print-date>2016-02-24T10:10:00</meta:print-date>
    <meta:editing-cycles>3</meta:editing-cycles>
    <meta:editing-duration>PT4M1S</meta:editing-duration>
    <meta:generator>OpenOffice/4.1.2$Win32 OpenOffice.org_project/412m3$Build-9782</meta:generator>
    <meta:document-statistic meta:table-count="0" meta:image-count="0" meta:object-count="0" meta:page-count="2" meta:paragraph-count="37" meta:word-count="178" meta:character-count="1721"/>
  </office:meta>
</office:document-meta>
</file>