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3pt" fo:font-weight="bold" officeooo:paragraph-rsid="00248336" style:font-size-asian="13pt" style:font-weight-asian="bold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3pt" fo:font-weight="bold" officeooo:rsid="0023622d" officeooo:paragraph-rsid="0023622d" style:font-size-asian="13pt" style:font-weight-asian="bold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3pt" fo:font-weight="bold" officeooo:rsid="0023622d" officeooo:paragraph-rsid="00248336" style:font-size-asian="13pt" style:font-weight-asian="bold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3pt" officeooo:rsid="0023622d" officeooo:paragraph-rsid="0023622d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3pt" officeooo:paragraph-rsid="0023622d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3pt" officeooo:paragraph-rsid="00259516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3pt" officeooo:rsid="00259516" officeooo:paragraph-rsid="00259516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3pt" officeooo:rsid="003d7462" officeooo:paragraph-rsid="003d7462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5pt" fo:font-weight="bold" officeooo:rsid="0023622d" officeooo:paragraph-rsid="0023622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00%"/>
    </style:style>
    <style:style style:name="T1" style:family="text">
      <style:text-properties officeooo:rsid="0007af7a"/>
    </style:style>
    <style:style style:name="T2" style:family="text">
      <style:text-properties officeooo:rsid="0023622d"/>
    </style:style>
    <style:style style:name="T3" style:family="text">
      <style:text-properties officeooo:rsid="00248336"/>
    </style:style>
    <style:style style:name="T4" style:family="text">
      <style:text-properties fo:font-style="italic" fo:font-weight="bold" officeooo:rsid="0023622d" style:font-style-asian="italic" style:font-weight-asian="bold" style:font-style-complex="italic" style:font-weight-complex="bold"/>
    </style:style>
    <style:style style:name="T5" style:family="text">
      <style:text-properties officeooo:rsid="00357413"/>
    </style:style>
    <style:style style:name="T6" style:family="text">
      <style:text-properties officeooo:rsid="00385f0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1199c" style:font-weight-asian="normal" style:font-weight-complex="normal"/>
    </style:style>
    <style:style style:name="T9" style:family="text">
      <style:text-properties fo:font-weight="normal" officeooo:rsid="00431f0e" style:font-weight-asian="normal" style:font-weight-complex="normal"/>
    </style:style>
    <style:style style:name="T10" style:family="text">
      <style:text-properties officeooo:rsid="00431f0e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ΙΡΗΝΟΔΙΚΕΙΟ ΛΑΡΙΣΑΣ</text:p>
      <text:p text:style-name="P2">ΣΥΝΑΙΝΕΤΙΚΕΣ ΠΡΟΣΗΜΕΙΩΣΕΙΣ</text:p>
      <text:p text:style-name="P3"><text:s text:c="46"/>ΕΚΘΕΣΗ ΚΑΤΑΘΕΣΗΣ ΔΙΚΟΓΡΑΦΟΥ</text:p>
      <text:p text:style-name="P1"><text:span text:style-name="T2"><text:s/></text:span>Αριθ. Κατάθ.: <text:s text:c="9"/>/2024</text:p>
      <text:p text:style-name="P5">Στ<text:span text:style-name="T1">η Λάρισα</text:span> και στο κατάστημα του Ειρηνοδικείου, σήμερα, στις …../…../2024, ημέρα ………………. και ώρα ……., <text:span text:style-name="T2">εμφανίσθηκε </text:span><text:span text:style-name="T5">ενώπιον του /της</text:span><text:span text:style-name="T2"> Γραμματέ</text:span><text:span text:style-name="T5">ως</text:span><text:span text:style-name="T2"> του ΕΙΡΗΝΟΔΙΚΕΙΟΥ ΛΑΡΙΣΑΣ, ο/η </text:span><text:span text:style-name="T5">πληρεξούσιος </text:span><text:span text:style-name="T2">δικηγόρος </text:span><text:span text:style-name="T5">του αιτούντος</text:span><text:span text:style-name="T2"> ……………………………………………………..</text:span><text:span text:style-name="T5">κάτοικος ………………...</text:span><text:span text:style-name="T2">με Α.Μ:………..και κατέθεσε την παρούσα αίτηση </text:span><text:span text:style-name="T5">για έκδοση πράξης, η οποία (αίτηση)συνοδεύεται από τα προβλεπόμενα από τον νόμο έγγραφα.</text:span></text:p>
      <text:p text:style-name="P5">Ο/Η <text:span text:style-name="T6">καταθέσας/σα πληρεξούσιος</text:span> <text:s/>δικηγόρος <text:s text:c="24"/>Ο/Η Γραμματέας</text:p>
      <text:p text:style-name="P5"/>
      <text:p text:style-name="P5"/>
      <text:p text:style-name="P5"/>
      <text:p text:style-name="P10"><text:s text:c="23"/>ΟΡΙΣΜΟΣ-ΠΡΟΣΚΛΗΣΗ ΔΙΚΗΓΟΡΟΥ</text:p>
      <text:p text:style-name="P9"><text:span text:style-name="T7">Ορίζεται</text:span><text:span text:style-name="T11"> <text:s/></text:span><text:span text:style-name="T7">από τον ειδικό</text:span><text:span text:style-name="T11"> </text:span><text:span text:style-name="T7">κατάλογο, που κατήρτισε και διαβίβασε στην γραμματεία του Δικαστηρίου ο Δικηγορικός Σύλλογος Λάρισας, ως αρμόδιος δικηγόρος, </text:span><text:span text:style-name="T8">για την έκδοση πράξης, επί της ως άνω αίτησης ο/η δικηγόρος του Δ.Σ Λάρισας <text:s text:c="52"/></text:span><text:span text:style-name="T9">με Α.Μ <text:s text:c="10"/>, ο οποίος οφείλει </text:span><text:span text:style-name="T2">σύμφωνα με την παρ.2 του άρθρου 208 του Κ</text:span><text:span text:style-name="T10">Π</text:span><text:span text:style-name="T2">ολΔ, το οποίο προστέθηκε με το άρθρο 12 του Ν.5095/2024(ΦΕΚ 40/15-3-2024), αφού παραλάβει την αίτηση και τα σχετικά έγγραφα, να εκδώσει την πράξη εντός δέκα (10) ημερών από την </text:span><text:span text:style-name="T4">επομένη ημέρα της αποστολής του ηλεκτρονικού μηνύματος της Γραμματείας</text:span><text:span text:style-name="T2"> προς ενημέρωση </text:span><text:span text:style-name="T3">διορισμού του Δικηγόρου.</text:span></text:p>
      <text:p text:style-name="P4"/>
      <text:p text:style-name="P4"><text:s text:c="43"/><text:span text:style-name="T3">Λάρισα <text:s text:c="7"/>-06-2024</text:span></text:p>
      <text:p text:style-name="P5"/>
      <text:p text:style-name="P7"><text:s text:c="46"/>Ο/Η Γραμματέας <text:s text:c="46"/></text:p>
      <text:p text:style-name="P6"/>
      <text:p text:style-name="P6"><text:s text:c="15"/></text:p>
      <text:p text:style-name="P6"/>
      <text:p text:style-name="P8"/>
      <text:p text:style-name="P6"><text:s text:c="53"/></text:p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1</meta:editing-cycles>
    <meta:creation-date>2024-06-03T05:26:00</meta:creation-date>
    <dc:date>2024-06-05T12:52:09.298000000</dc:date>
    <meta:editing-duration>PT32M48S</meta:editing-duration>
    <meta:generator>LibreOffice/7.2.2.2$Windows_X86_64 LibreOffice_project/02b2acce88a210515b4a5bb2e46cbfb63fe97d56</meta:generator>
    <meta:print-date>2024-06-05T12:54:52.731000000</meta:print-date>
    <meta:document-statistic meta:table-count="0" meta:image-count="0" meta:object-count="0" meta:page-count="1" meta:paragraph-count="12" meta:word-count="161" meta:character-count="1542" meta:non-whitespace-character-count="1013"/>
    <meta:user-defined meta:name="AppVersion">12.0000</meta:user-defined>
    <meta:template xlink:type="simple" xlink:actuate="onRequest" xlink:title="Normal" xlink:href=""/>
  </office:meta>
</office:document-meta>
</file>